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itti 2</text:p>
      <text:p text:style-name="Standard"/>
      <text:p text:style-name="Standard">Oulu- Kärsämäki- Pihtipudas-Viitasaari-Äänekoski-Jyväskylä-Jämsä-Tampere-Hämeenlinna-riihimäki-Hyvinkää-Nurmijärvi-PK-seutu</text:p>
      <text:p text:style-name="Standard"/>
      <text:p text:style-name="Standard">Pysäkit:</text:p>
      <text:p text:style-name="Standard"/>
      <text:p text:style-name="Standard">Oulu: <text:s text:c="8"/>Kaakkurin Teboil, Kaakkurinkulma 1 </text:p>
      <text:p text:style-name="Standard"><text:s text:c="18"/>tai</text:p>
      <text:p text:style-name="Standard"><text:s text:c="18"/>Välivainion K Supermarket , Revonkuja 2 </text:p>
      <text:p text:style-name="Standard"/>
      <text:p text:style-name="Standard">Kärsämäki: Juustoportti Kärsämäki, Haapajärventie 1</text:p>
      <text:p text:style-name="Standard"/>
      <text:p text:style-name="Standard">Pihtipudas: Shell Pihtipudas, Putaanportintie 11</text:p>
      <text:p text:style-name="Standard"/>
      <text:p text:style-name="Standard">Viitasaari: <text:s text:c="2"/>Neste Viitasaari, Keskitie 60</text:p>
      <text:p text:style-name="Standard"/>
      <text:p text:style-name="Standard">Äänekoski: Shell Hirvaskangas, Suonenojantie 9</text:p>
      <text:p text:style-name="Standard"/>
      <text:p text:style-name="Standard">Jyväskylä: <text:s/>MiniMani Jyväskylä , Vapaaherrantie 11</text:p>
      <text:p text:style-name="Standard"><text:s text:c="19"/>tai</text:p>
      <text:p text:style-name="Standard"><text:s text:c="19"/>Lutakon aukion K-Supermarket, Lutakonaukio 1</text:p>
      <text:p text:style-name="Standard"/>
      <text:p text:style-name="Standard">Jämsä: <text:s text:c="8"/>Shell Jämsä, Kauhkialantie 116</text:p>
      <text:p text:style-name="Standard"/>
      <text:p text:style-name="Standard">Tampere: <text:s text:c="3"/>Abc Lahdesjärvi , Automiehenkatu 39</text:p>
      <text:p text:style-name="Standard"/>
      <text:p text:style-name="Standard">Hämeenlinna: Abc Tiiriö, Paroistentie 1</text:p>
      <text:p text:style-name="Standard"/>
      <text:p text:style-name="Standard">Riihimäki: <text:s text:c="4"/>Abc Riihimäki, Kinturintie 2</text:p>
      <text:p text:style-name="Standard"/>
      <text:p text:style-name="Standard">Hyvinkää: <text:s/>Teboil Sveitsinhovi, Mäkikuumolantie 1</text:p>
      <text:p text:style-name="Standard"/>
      <text:p text:style-name="Standard">Nurmijärvi : Neste Myllykukko, Ilvesvuorenkatu 2</text:p>
      <text:p text:style-name="Standard"/>
      <text:p text:style-name="Standard">PK-Seutu: Espoon IKEA, Espoontie 21</text:p>
      <text:p text:style-name="Standard"><text:s text:c="18"/>Helsinki, ABC Pitäjänmäki, Vanha Viertotie 31</text:p>
      <text:p text:style-name="Standard"><text:s text:c="18"/>Vantaa, Koivuhaka Neste, Niittytie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rne karppinen</meta:initial-creator>
    <meta:creation-date>2022-09-15T10:40:46.24</meta:creation-date>
    <dc:date>2022-09-15T12:26:55.82</dc:date>
    <dc:creator>aarne karppinen</dc:creator>
    <meta:editing-duration>PT1H14M38S</meta:editing-duration>
    <meta:editing-cycles>2</meta:editing-cycles>
    <meta:generator>OpenOffice/4.1.12$Win32 OpenOffice.org_project/4112m1$Build-9809</meta:generator>
    <meta:document-statistic meta:table-count="0" meta:image-count="0" meta:object-count="0" meta:page-count="1" meta:paragraph-count="22" meta:word-count="94" meta:character-count="1013"/>
  </office:meta>
</office:document-meta>
</file>