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ldOne / La Cotran reitit</text:p>
      <text:p text:style-name="Standard"/>
      <text:p text:style-name="Standard">Reitti 1</text:p>
      <text:p text:style-name="Standard"/>
      <text:p text:style-name="Standard">Oulu - Vaasa - Seinäjoki - Pori - Rauma - Turku – Salo- Lohja - PK-Seutu</text:p>
      <text:p text:style-name="Standard"/>
      <text:p text:style-name="Standard">Pysäkit:</text:p>
      <text:p text:style-name="Standard"/>
      <text:p text:style-name="Standard">Oulu: <text:s text:c="5"/>Kaakkurin Teboil, Kaakkurinkulma 1 </text:p>
      <text:p text:style-name="Standard"><text:s text:c="16"/>tai</text:p>
      <text:p text:style-name="Standard"><text:s text:c="16"/>Välivainion K Supermarket , Revonkuja 2 </text:p>
      <text:p text:style-name="Standard"/>
      <text:p text:style-name="Standard">Vaasa: <text:s text:c="5"/>Abc Kiitokaari, Kiitokaari 2</text:p>
      <text:p text:style-name="Standard"><text:s text:c="18"/>tai</text:p>
      <text:p text:style-name="Standard"><text:s text:c="17"/>Abc Kivihaka , Kiilletie 2</text:p>
      <text:p text:style-name="Standard"/>
      <text:p text:style-name="Standard">Seinäjoki: Abc Verkatehtaankatu 13</text:p>
      <text:p text:style-name="Standard"/>
      <text:p text:style-name="Standard">Pori : <text:s text:c="8"/>Abc Tikkula ,Tikkulantie 2</text:p>
      <text:p text:style-name="Standard"><text:s text:c="19"/>tai</text:p>
      <text:p text:style-name="Standard"><text:s text:c="18"/>CityMarket Mikkola, Itäkeskuksenkaari 8</text:p>
      <text:p text:style-name="Standard"/>
      <text:p text:style-name="Standard">Rauma: <text:s text:c="5"/>Abc Kortela, Unajantie 2</text:p>
      <text:p text:style-name="Standard"><text:s text:c="19"/>tai</text:p>
      <text:p text:style-name="Standard"><text:s text:c="18"/>K- Supermarket Rosmariini Monnankatu 2</text:p>
      <text:p text:style-name="Standard"/>
      <text:p text:style-name="Standard">Turku: <text:s text:c="7"/>Kauppakeskus Manhattan. Pitkämäenkatu 4</text:p>
      <text:p text:style-name="Standard"><text:s text:c="19"/>tai</text:p>
      <text:p text:style-name="Standard"><text:s text:c="19"/>City Market Ravattula, Reivikatu 5-7</text:p>
      <text:p text:style-name="Standard"/>
      <text:p text:style-name="Standard">Salo: <text:s text:c="9"/>Abc Piihovi: Ruoksmäentie 1</text:p>
      <text:p text:style-name="Standard"/>
      <text:p text:style-name="Standard">Lohja: <text:s text:c="6"/>K-Supermarket Lempola: Lehmijärventie 2 </text:p>
      <text:p text:style-name="Standard"/>
      <text:p text:style-name="Standard">PK-Seutu: Espoon IKEA, Espoontie 21</text:p>
      <text:p text:style-name="Standard"><text:s text:c="18"/>Helsinki, ABC Pitäjänmäki, Vanha Viertotie 31</text:p>
      <text:p text:style-name="Standard"><text:s text:c="18"/>Vantaa, Koivuhaka Neste, Niittytie 2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ne karppinen</meta:initial-creator>
    <meta:creation-date>2022-09-15T08:39:30.04</meta:creation-date>
    <meta:document-statistic meta:table-count="0" meta:image-count="0" meta:object-count="0" meta:page-count="1" meta:paragraph-count="25" meta:word-count="99" meta:character-count="984"/>
    <dc:date>2022-09-15T10:07:14.82</dc:date>
    <dc:creator>aarne karppinen</dc:creator>
    <meta:editing-duration>PT10M23S</meta:editing-duration>
    <meta:editing-cycles>1</meta:editing-cycles>
    <meta:generator>OpenOffice/4.1.12$Win32 OpenOffice.org_project/4112m1$Build-9809</meta:generator>
  </office:meta>
</office:document-meta>
</file>